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C# C# C# C# - <text:s/>F# F# C# <text:s/>C#</text:p>
      <text:p>(I met my lo<text:span text:style-name="Measure_20__23_1">ve</text:span> <text:s text:c="5"/>C# C# C# C# - (G# G# Bbm Bb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G# <text:s/>G#</text:p>
      <text:p><text:s/>Across the <text:span text:style-name="Measure_20__23_1">moon</text:span> <text:s text:c="18"/>Bbm B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F# F# F# F# - B B F# <text:s/>F#</text:p>
      <text:p>(I heard a s<text:span text:style-name="Measure_20__23_1">i</text:span><text:span text:style-name="Measure_20__23_2">r</text:span>en <text:s text:c="5"/>F# F# F# F# - C# C# D#m F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G# <text:s/>G# <text:s/>G# <text:s/>G#</text:p>
      <text:p><text:s text:c="31"/>C# <text:s/>C# <text:s/>G# <text:s/>G#</text:p>
      <text:p>[Verse] (I'm gonna m<text:span text:style-name="Measure_20__23_1">a</text:span><text:span text:style-name="Measure_20__23_2">ke</text:span> <text:s text:c="7"/>Bbm Bbm Fm G#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D#m-X X Bbm-X X-Bbm/D#m G# Bb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46341463414634in" fo:page-width="10.1585365853658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